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ca9c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4cfd" style:font-weight-asian="bold"/>
    </style:style>
    <style:style style:name="T5" style:family="text">
      <style:text-properties fo:font-weight="bold" officeooo:rsid="0009700f" style:font-weight-asian="bold"/>
    </style:style>
    <style:style style:name="T6" style:family="text">
      <style:text-properties fo:font-weight="bold" officeooo:rsid="000aca9c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94cfd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94cfd" style:font-name-complex="Times New Roman"/>
    </style:style>
    <style:style style:name="T13" style:family="text">
      <style:text-properties style:font-name-complex="Verdana"/>
    </style:style>
    <style:style style:name="T14" style:family="text">
      <style:text-properties officeooo:rsid="0009700f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13</text:span><text:span text:style-name="T7"> de </text:span><text:span text:style-name="T9">octu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7</text:span><text:span text:style-name="T6">86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1">“La Cámara de Diputados, solicita que el Poder Ejecutivo, a través del Ministerio de Educación, informe los motivos del cambio de servicio alimentario que se brindaba en la Escuela de Educación Secundaria Orientada N° 382 Santa Fe, de la Vera Cruz”, pasaron a ser suministrado en la Escuela Primaria N° 1321 “Zapata Gollan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0:14:46.648209686</dc:date>
    <meta:print-date>2016-10-13T10:13:01.642048737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2" meta:character-count="827" meta:non-whitespace-character-count="697"/>
  </office:meta>
</office:document-meta>
</file>